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tijdelijke opslag van een partij grond, locatie Stevenate perceel (BSL01) Z1060 in Heinkensz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18 november 2025 hebben wij een melding ontvangen van Arco de Visser B.V.</text:p>
            <text:p text:style-name="al"/>
            <text:p text:style-name="al">Gemeld is de tijdelijke opslag van een partij grond (666 m3) op de locatie Stevenate, perceel (BSL01) Z 1060 in Heinkenszand.</text:p>
            <text:p text:style-name="al"/>
            <text:p text:style-name="al">U kunt geen bezwaar maken of beroep aantekenen tegen een melding in het kader van het Bal. Ook is het niet mogelijk bezwaar te maken tegen deze mededeling.</text:p>
            <text:p text:style-name="al"/>
            <text:p text:style-name="al">Indien daaraan behoefte bestaat kunt u contact opnemen met RUD Zeeland via frontoffice@rud-zeeland.nl of via tel. 0115 – 745 100.</text:p>
            <text:p text:style-name="al"/>
            <text:p text:style-name="al">De melding is geregistreerd onder nummer Z2025-00008615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623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3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3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Lijn</meta:user-defined>
    <meta:user-defined meta:name="DC.title">Melding voor de tijdelijke opslag van een partij grond, locatie Stevenate perceel (BSL01) Z1060 in Heinkensza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230</meta:user-defined>
    <meta:user-defined meta:name="OVERHEIDop.GmbID/DC.identifier">gmb-2025-516230</meta:user-defined>
    <meta:user-defined meta:name="OVERHEIDop.versieInformatie"/>
  </office:meta>
</office:document-meta>
</file>