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bouw en uitbreiden woning, Carry van Bruggenstraat 12 8023CL Zwolle [Zaaknummer 0193ESUITE19965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4-11-2025</text:p>
            <text:p text:style-name="common-al">
            <text:span text:style-name="nadrukvet">Locatie:</text:span> Carry van Bruggenstraat 12 8023CL Zwolle</text:p>
            <text:p text:style-name="common-al">
            <text:span text:style-name="nadrukvet">Zaakomschrijving:</text:span> het verbouwen en uitbreiden van de woning</text:p>
            <text:p text:style-name="common-al">
            <text:span text:style-name="nadrukvet">Zaaknummer:</text:span> 0193ESUITE19965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96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622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96552025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bouw en uitbreiden woning, Carry van Bruggenstraat 12 8023CL Zwolle [Zaaknummer 0193ESUITE1996552025]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29</meta:user-defined>
    <meta:user-defined meta:name="OVERHEIDop.GmbID/DC.identifier">gmb-2025-516229</meta:user-defined>
    <meta:user-defined meta:name="OVERHEIDop.versieInformatie"/>
  </office:meta>
</office:document-meta>
</file>