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gonweg 10</text:p>
      <text:section text:name="zakelijke-mededeling_id1-3-2" text:style-name="zakelijke-mededeling">
        <text:section text:name="zakelijke-mededeling-tekst_id1-3-2-1" text:style-name="zakelijke-mededeling-tekst">
          <text:section text:name="tekst_id1-3-2-1-1" text:style-name="tekst">
            <text:p text:style-name="common-al">Het planologisch mogelijk maken van een remise voor elektrische bussen met bijbehorende bouwwerken en inrichting van het perceel, besluitnummer CLZ-00022383.</text:p>
            <text:p text:style-name="common-al">
            
          </text:p>
            <text:p text:style-name="common-al">
            <text:span text:style-name="nadrukvet">Inhoud omgevingsvergunning</text:span>
          </text:p>
            <text:p text:style-name="common-al">
            
          </text:p>
            <text:p text:style-name="common-al">Burgemeester en wethouders van Amersfoort maken bekend dat zij besloten hebben om af te wijken van het omgevingsplan Amersfoort voor het uitvoeren van een omgevingsplanactiviteit waarbij het gebruik van gronden of bouwwerken in strijd is met het omgevingsplan (op grond van artikel 5.1, eerste lid, onder a Omgevingswet). Dit besluit gaat daarmee over het vergunnen van een activiteit die niet past binnen het Omgevingsplan. Er is daarom een omgevingsvergunning verleend voor een zogenaamde Buitenplanse Omgevingsplan Activiteit (BOPA) waarbij de uitgebreide procedure van toepassing is conform afdeling 3.4 van de Algemene wet bestuursrecht.  Met de omgevingsvergunning wordt het planologisch mogelijk gemaakt om een remise voor elektrische bussen met bijbehorende bouwwerken en de inrichting van het perceel aan de Argonweg 10 te realiseren.</text:p>
            <text:p text:style-name="common-al">
            
          </text:p>
            <text:p text:style-name="common-al">
            <text:span text:style-name="nadrukvet">Procedure</text:span>
          </text:p>
            <text:p text:style-name="common-al">
            
          </text:p>
            <text:p text:style-name="common-al">Het ontwerpbesluit tot het verlenen van een omgevingsvergunning heeft met de bijbehorende stukken vanaf 6 oktober 2025 voor een periode van 6 weken voor eenieder ter inzage gelegen. Er zijn in deze periode geen zienswijzen ingediend. Op 11 november 2025 heeft de gemeenteraad een positief bindend advies afgegeven over deze omgevingsvergunning.  Ons college heeft daarom besloten om de gevraagde omgevingsvergunning te verlenen. Het besluit voor het verlenen van de omgevingsvergunning ligt met de bijbehorende stukken vanaf 28 november 2025 voor een periode van 6 weken ter inzage via <text:a xlink:href="https://www.digitale-inzage.nl/Gemeente%20Amersfoort/dossier/7GNcg9AzQkCGD2LNeCj3HQ" xlink:type="simple">Digitale-inzage.nl </text:a>of via <text:a xlink:href="http://www.omgevingswet.overheid.nl/regels-op-de-kaart" xlink:type="simple">Omgevingswet.overheid.nl</text:a>. </text:p>
            <text:p text:style-name="common-al">
            
          </text:p>
            <text:p text:style-name="common-al">
            <text:span text:style-name="nadrukvet">Beroep</text:span>
          </text:p>
            <text:p text:style-name="common-al">
            
          </text:p>
            <text:p text:style-name="last-al">Belanghebbenden die het niet eens zijn met ons besluit kunnen hierover een gemotiveerd beroepschrift indienen. Een beroepschrift indienen kan gedurende de beroepstermijn van vrijdag 28 november 2025 tot en met donderdag 8 januari 2026, bij de Rechtbank Midden-Nederland, Afdeling bestuursrecht, o.v.v. bodemzaken Postbus 1605, 3500 DA UTRECHT. U kunt het beroepschrift ook digitaal indienen via http://loket.rechtspraak.nl/bestuursrecht. Hiervoor heeft u een DigiD nodig.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2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83-002</meta:user-defined>
    <dc:language>nl</dc:language>
    <meta:user-defined meta:name="DC.title">Verleende omgevingsvergunning Argonweg 10</meta:user-defined>
    <meta:user-defined meta:name="OVERHEIDop.datumEindeReactietermijn">2026-01-08</meta:user-defined>
    <meta:user-defined meta:name="OVERHEIDop.terinzageleggingBG">https://www.digitale-inzage.nl/Gemeente%20Amersfoort/dossier/xqMTjZHdQ0GvBegyW12pVQ</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99</meta:user-defined>
    <meta:user-defined meta:name="OVERHEIDop.publicationIssue">516228</meta:user-defined>
    <meta:user-defined meta:name="OVERHEIDop.GmbID/DC.identifier">gmb-2025-516228</meta:user-defined>
    <meta:user-defined meta:name="OVERHEIDop.versieInformatie"/>
  </office:meta>
</office:document-meta>
</file>