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Hoogeweg 67, 69 en 71 en Kennemerstraatweg 431 te Heiloo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november 2025 namens Gemeente Heiloo een volledige melding ontvangen van een ontwikkeling aan de Hoogeweg 67, 69 en 71 en Kennemerstraatweg 431 te Heiloo. Het gaat over het saneren van bodemverontreiniging. De melding heeft het kenmerk OMG-069056/Z25-080692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056/Z25-0806928)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622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2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2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056/Z25-0806928</meta:user-defined>
    <dc:language>nl</dc:language>
    <meta:user-defined meta:name="OVERHEIDop.locatietype/OVERHEIDop.gebiedsmarkering">Vlak</meta:user-defined>
    <meta:user-defined meta:name="OVERHEIDop.locatietype/OVERHEIDop.gebiedsmarkering">Vlak</meta:user-defined>
    <meta:user-defined meta:name="DC.title">Melding ontvangen voor Hoogeweg 67, 69 en 71 en Kennemerstraatweg 431 te Heiloo (Graven in bodem boven interventiewaarde)</meta:user-defined>
    <meta:user-defined meta:name="DCTERMS.W3CDTF/DCTERMS.available">2025-11-27</meta:user-defined>
    <meta:user-defined meta:name="DCTERMS.W3CDTF/OVERHEIDop.jaargang">2025</meta:user-defined>
    <meta:user-defined meta:name="OVERHEIDop.publicationIssue">516222</meta:user-defined>
    <meta:user-defined meta:name="OVERHEIDop.GmbID/DC.identifier">gmb-2025-516222</meta:user-defined>
    <meta:user-defined meta:name="OVERHEIDop.versieInformatie"/>
  </office:meta>
</office:document-meta>
</file>