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, het realiseren van interne wijzigingen en het splitsen van woning op de derde en vierde verdieping naar twee zelfstandige woningen</text:p>
            <text:p text:style-name="common-al">Besluit: verleend</text:p>
            <text:p text:style-name="common-al">Besluit verzonden op: 25-11-2025</text:p>
            <text:p text:style-name="common-al">Zaakadres: Rustenburgerstraat 376-3 1072HG Amsterdam</text:p>
            <text:p text:style-name="common-al">Zaaknummer: Z2025-036786</text:p>
            <text:p text:style-name="common-al">DSO-nummer: 2025082900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7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2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86</meta:user-defined>
    <meta:user-defined meta:name="DCTERMS.abstract">realiseren van een dakterras, het realiseren van interne wijzigingen en het splitsen van woning op de derde en vierde verdieping naar twee ....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76-3 1072HG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21</meta:user-defined>
    <meta:user-defined meta:name="OVERHEIDop.GmbID/DC.identifier">gmb-2025-516221</meta:user-defined>
    <meta:user-defined meta:name="OVERHEIDop.versieInformatie"/>
  </office:meta>
</office:document-meta>
</file>