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3 appartementen, Bleekstraat 2 7416AB Deventer, Bleekstraat 2A 7416AB Deventer, Brinkgreverweg 132 7413AG Deventer, [DVT00B10940] Deventer B 10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Bleekstraat 2 7416AB Deventer, Bleekstraat 2A 7416AB Deventer, Brinkgreverweg 132 7413AG Deventer, [DVT00B10940] Deventer B 10940</text:p>
            <text:p text:style-name="common-al">
            <text:span text:style-name="nadrukvet">Zaakomschrijving:</text:span> het realiseren van 3 appartementen</text:p>
            <text:p text:style-name="common-al">
            <text:span text:style-name="nadrukvet">Zaaknummer:</text:span> Z2024-000077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7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7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769</meta:user-defined>
    <meta:user-defined meta:name="DCTERMS.abstract">het realiseren van 3 appartement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3 appartementen, Bleekstraat 2 7416AB Deventer, Bleekstraat 2A 7416AB Deventer, Brinkgreverweg 132 7413AG Deventer, [DVT00B10940] Deventer B 10940</meta:user-defined>
    <meta:user-defined meta:name="DCTERMS.W3CDTF/DCTERMS.available">2025-02-07</meta:user-defined>
    <meta:user-defined meta:name="DCTERMS.W3CDTF/OVERHEIDop.jaargang">2025</meta:user-defined>
    <meta:user-defined meta:name="OVERHEIDop.publicationIssue">51622</meta:user-defined>
    <meta:user-defined meta:name="OVERHEIDop.GmbID/DC.identifier">gmb-2025-51622</meta:user-defined>
    <meta:user-defined meta:name="OVERHEIDop.versieInformatie"/>
  </office:meta>
</office:document-meta>
</file>