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splitsen van een bedrijfsgebouw en wijzigen van de brandcompartimenten - Hangarweg 10, Wassenaar - Z/25/105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25</text:p>
            <text:p text:style-name="common-al">Het besluit om de vergunning te verlenen is naar de aanvrager verzonden op 2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1</meta:user-defined>
    <meta:user-defined meta:name="DCTERMS.abstract">Gemeente Wassenaar - omgevingsvergunning verleend technische bouwactiviteit (reguliere procedure): het splitsen van een bedrijfsgebouw en wijzigen van de brandcompartimenten - Hangarweg 10, Wassenaar - Z/25/105125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splitsen van een bedrijfsgebouw en wijzigen van de brandcompartimenten - Hangarweg 10, Wassenaar - Z/25/1051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18</meta:user-defined>
    <meta:user-defined meta:name="OVERHEIDop.GmbID/DC.identifier">gmb-2025-516218</meta:user-defined>
    <meta:user-defined meta:name="OVERHEIDop.versieInformatie"/>
  </office:meta>
</office:document-meta>
</file>