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lichtmasten voor een sportveld, Koopsdijk 1b, 7241R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is deze Omgevingsvergunning bekend gemaakt aan de aanvrager van de vergunning:</text:p>
            <text:p text:style-name="common-al">Koopsdijk 1b, 7241RE Lochem, het plaatsen van lichtmasten voor een sportveld, Z2025-015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62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2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567</meta:user-defined>
    <meta:user-defined meta:name="DCTERMS.abstract">Z2025-01567 Koopsdijk 1b, 7241RE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plaatsen van lichtmasten voor een sportveld, Koopsdijk 1b, 7241RE Loche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216</meta:user-defined>
    <meta:user-defined meta:name="OVERHEIDop.GmbID/DC.identifier">gmb-2025-516216</meta:user-defined>
    <meta:user-defined meta:name="OVERHEIDop.versieInformatie"/>
  </office:meta>
</office:document-meta>
</file>