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het mobiel scheidingscentrum in 2026 in Westerhoven, Riethoven, Bergeijk Centrum, Luyksgestel, Weebosch en 't Loo,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32</text:p>
            <text:p text:style-name="common-al">Plaats/adres: Gemeente Bergeijk</text:p>
            <text:p text:style-name="common-al">Omschrijving: innemen van een standplaats voor het mobiel scheidingscentrum in 2026 in Westerhoven, Riethoven, Bergeijk Centrum, Luyksgestel, Weebosch en 't Loo</text:p>
            <text:p text:style-name="common-al">Activiteit(en): Standplaats</text:p>
            <text:p text:style-name="common-al">Het besluit is verstuurd op <text:span text:style-name="nadrukvet">25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2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32</meta:user-defined>
    <meta:user-defined meta:name="DCTERMS.abstract">innemen van een standplaats voor het mobiel scheidingscentrum in 2026 in Westerhoven, Riethoven, Bergeijk Centrum, Luyksgestel, Weebosch en 't Loo</meta:user-defined>
    <dc:language>nl</dc:language>
    <meta:user-defined meta:name="OVERHEIDop.locatietype/OVERHEIDop.gebiedsmarkering">Punt</meta:user-defined>
    <meta:user-defined meta:name="DC.title">Vergunning voor het innemen van een standplaats voor het mobiel scheidingscentrum in 2026 in Westerhoven, Riethoven, Bergeijk Centrum, Luyksgestel, Weebosch en 't Loo, gemeente Bergeijk.</meta:user-defined>
    <meta:user-defined meta:name="DCTERMS.W3CDTF/DCTERMS.available">2025-11-27</meta:user-defined>
    <meta:user-defined meta:name="DCTERMS.W3CDTF/OVERHEIDop.jaargang">2025</meta:user-defined>
    <meta:user-defined meta:name="OVERHEIDop.publicationIssue">516214</meta:user-defined>
    <meta:user-defined meta:name="OVERHEIDop.GmbID/DC.identifier">gmb-2025-516214</meta:user-defined>
    <meta:user-defined meta:name="OVERHEIDop.versieInformatie"/>
  </office:meta>
</office:document-meta>
</file>