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genlaan 51, 6212HA Maastricht. Kennisgeving nieuwe aanvraag omgevingsvergunning, een dakkapel plaatsen voorgevel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231</text:p>
            <text:p text:style-name="common-al">
            <text:span text:style-name="nadrukvet">Wilgenlaan 51, 6212HA Maastricht</text:span>
          </text:p>
            <text:p text:style-name="common-al">
            <text:span text:style-name="nadrukvet">een dakkapel plaatsen voorgevel woonhuis</text:span>
          </text:p>
            <text:p text:style-name="common-al"/>
            <text:p text:style-name="common-al">
            <text:span text:style-name="nadrukvet">Datum ontvangst aanvraag:</text:span> 25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621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1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1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231</meta:user-defined>
    <dc:language>nl</dc:language>
    <meta:user-defined meta:name="OVERHEIDop.locatietype/OVERHEIDop.gebiedsmarkering">Vlak</meta:user-defined>
    <meta:user-defined meta:name="DC.title">Wilgenlaan 51, 6212HA Maastricht. Kennisgeving nieuwe aanvraag omgevingsvergunning, een dakkapel plaatsen voorgevel woonhuis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213</meta:user-defined>
    <meta:user-defined meta:name="OVERHEIDop.GmbID/DC.identifier">gmb-2025-516213</meta:user-defined>
    <meta:user-defined meta:name="OVERHEIDop.versieInformatie"/>
  </office:meta>
</office:document-meta>
</file>