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buurt 29, 1551 AB Westzaan - het plaatsen van gevelisolatie en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529 - het plaatsen van gevelisolatie en het vervangen van de kozijnen op de locatie Kerkbuurt 29, 1551 AB Westzaan</text:p>
            <text:p text:style-name="common-al">Aanvraag ontvangen: 20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21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529</meta:user-defined>
    <dc:language>nl</dc:language>
    <meta:user-defined meta:name="OVERHEIDop.locatietype/OVERHEIDop.gebiedsmarkering">Punt</meta:user-defined>
    <meta:user-defined meta:name="DC.title">Aanvraag omgevingsvergunning - Kerkbuurt 29, 1551 AB Westzaan - het plaatsen van gevelisolatie en het vervangen van de kozijn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12</meta:user-defined>
    <meta:user-defined meta:name="OVERHEIDop.GmbID/DC.identifier">gmb-2025-516212</meta:user-defined>
    <meta:user-defined meta:name="OVERHEIDop.versieInformatie"/>
  </office:meta>
</office:document-meta>
</file>