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Groot Haesebroekseweg 53A, Wassenaar - Z/25/10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69</text:p>
            <text:p text:style-name="common-al">Ontvangstdatum: 2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9</meta:user-defined>
    <meta:user-defined meta:name="DCTERMS.abstract">Gemeente Wassenaar - aangevraagde omgevingsvergunning: het kappen van een boom  - Groot Haesebroekseweg 53A, Wassenaar - Z/25/10656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Groot Haesebroekseweg 53A, Wassenaar - Z/25/10656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10</meta:user-defined>
    <meta:user-defined meta:name="OVERHEIDop.GmbID/DC.identifier">gmb-2025-516210</meta:user-defined>
    <meta:user-defined meta:name="OVERHEIDop.versieInformatie"/>
  </office:meta>
</office:document-meta>
</file>