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constructief wijzigen van de woning - Van Zuylen van Nijeveltstraat 364, Wassenaar - Z/25/106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536</text:p>
            <text:p text:style-name="common-al">Ontvangstdatum: 20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0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8</meta:user-defined>
    <meta:user-defined meta:name="DCTERMS.abstract">Gemeente Wassenaar - aangevraagde omgevingsvergunning: het intern constructief wijzigen van de woning - Van Zuylen van Nijeveltstraat 364, Wassenaar - Z/25/106536</meta:user-defined>
    <dc:language>nl</dc:language>
    <meta:user-defined meta:name="OVERHEIDop.locatietype/OVERHEIDop.gebiedsmarkering">Adres</meta:user-defined>
    <meta:user-defined meta:name="DC.title">Gemeente Wassenaar - aangevraagde omgevingsvergunning: het intern constructief wijzigen van de woning - Van Zuylen van Nijeveltstraat 364, Wassenaar - Z/25/106536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09</meta:user-defined>
    <meta:user-defined meta:name="OVERHEIDop.GmbID/DC.identifier">gmb-2025-516209</meta:user-defined>
    <meta:user-defined meta:name="OVERHEIDop.versieInformatie"/>
  </office:meta>
</office:document-meta>
</file>