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vangen van de bestaande houten kozijnen met enkel glas op de 1e verdieping, voor nieuwe kunststof kozijnen met HR++ glas. - Uilendonk 3, 5467C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november 2025 ingediende aanvraag om een omgevingsvergunning (met kenmerk OW-2025-4426) voor het vervangen van de bestaande houten kozijnen met enkel glas op de 1e verdieping, voor nieuwe kunststof kozijnen met HR++ glas.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62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426</meta:user-defined>
    <meta:user-defined meta:name="DCTERMS.abstract">Gemeente Meierijstad – Ingetrokken aanvraag - omgevingsvergunning - vervangen van de bestaande houten kozijnen met enkel glas op de 1e verdieping, voor nieuwe kunststof kozijnen met HR++ glas. - Uilendonk 3, 5467CD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vangen van de bestaande houten kozijnen met enkel glas op de 1e verdieping, voor nieuwe kunststof kozijnen met HR++ glas. - Uilendonk 3, 5467CD Vegh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05</meta:user-defined>
    <meta:user-defined meta:name="OVERHEIDop.GmbID/DC.identifier">gmb-2025-516205</meta:user-defined>
    <meta:user-defined meta:name="OVERHEIDop.versieInformatie"/>
  </office:meta>
</office:document-meta>
</file>