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115-H 1075E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terras met trap aan de achterzijde op de begane grond, realiseren van een uitbouw aan de achterzijde, (dichtzetten balkon op de eerste verdieping) en constructieve wijzigingen op de begane grond en eerste verdieping</text:p>
            <text:p text:style-name="common-al">Zaakadres: Valeriusstraat 115-H 1075ER Amsterdam</text:p>
            <text:p text:style-name="common-al">Datum ontvangst: 29-10-2025</text:p>
            <text:p text:style-name="common-al">Zaaknummer: Z2025-045988</text:p>
            <text:p text:style-name="common-al">DSO-nummer: 202510290068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2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988</meta:user-defined>
    <meta:user-defined meta:name="DCTERMS.abstract">realiseren van een terras met trap aan de achterzijde op de begane grond, realiseren van een uitbouw aan de achterzijde, dichtzetten balkon op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usstraat 115-H 1075ER Amsterdam</meta:user-defined>
    <meta:user-defined meta:name="DCTERMS.W3CDTF/DCTERMS.available">2025-11-27</meta:user-defined>
    <meta:user-defined meta:name="DCTERMS.W3CDTF/OVERHEIDop.jaargang">2025</meta:user-defined>
    <meta:user-defined meta:name="OVERHEIDop.publicationIssue">516203</meta:user-defined>
    <meta:user-defined meta:name="OVERHEIDop.GmbID/DC.identifier">gmb-2025-516203</meta:user-defined>
    <meta:user-defined meta:name="OVERHEIDop.versieInformatie"/>
  </office:meta>
</office:document-meta>
</file>