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omgevingsvergunning, Boergoensevliet 31B-01 3082 KH Rotterdam, Z2025-009278, kap 15 bomen vanwege gemeentelijk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1-10-2025, BVC Charlois, Postbus 70012 3000KP Rotterdam, Boergoensevliet 31B-01 3082KH Rotterdam</text:p>
            <text:p text:style-name="common-al">Het betreft de kap van 15 bomen vanwege project zorgplicht. Er is een herplantplicht opgelegd voor 15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2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278</meta:user-defined>
    <meta:user-defined meta:name="DCTERMS.abstract">BVC Charlo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erlening omgevingsvergunning, Boergoensevliet 31B-01 3082 KH Rotterdam, Z2025-009278, kap 15 bomen vanwege gemeentelijke zorgplicht</meta:user-defined>
    <meta:user-defined meta:name="DCTERMS.W3CDTF/DCTERMS.available">2025-11-27</meta:user-defined>
    <meta:user-defined meta:name="DCTERMS.W3CDTF/OVERHEIDop.jaargang">2025</meta:user-defined>
    <meta:user-defined meta:name="OVERHEIDop.publicationIssue">516202</meta:user-defined>
    <meta:user-defined meta:name="OVERHEIDop.GmbID/DC.identifier">gmb-2025-516202</meta:user-defined>
    <meta:user-defined meta:name="OVERHEIDop.versieInformatie"/>
  </office:meta>
</office:document-meta>
</file>