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nieuwen glazen verbinding (rijksmonument), Kranenburgweg 3 8024AC Zwolle [Zaaknummer 0193ESUITE23451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8-11-2025</text:p>
            <text:p text:style-name="common-al">
            <text:span text:style-name="nadrukvet">Locatie:</text:span> Kranenburgweg 3 8024AC Zwolle</text:p>
            <text:p text:style-name="common-al">
            <text:span text:style-name="nadrukvet">Zaakomschrijving:</text:span> het vernieuwen van de glazen verbinding (rijksmonument)</text:p>
            <text:p text:style-name="common-al">
            <text:span text:style-name="nadrukvet">Zaaknummer:</text:span> 0193ESUITE2345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45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62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45102025</meta:user-defined>
    <meta:user-defined meta:name="DCTERMS.abstract">het vernieuwen van de glazen verbinding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nieuwen glazen verbinding (rijksmonument), Kranenburgweg 3 8024AC Zwolle [Zaaknummer 0193ESUITE2345102025]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01</meta:user-defined>
    <meta:user-defined meta:name="OVERHEIDop.GmbID/DC.identifier">gmb-2025-516201</meta:user-defined>
    <meta:user-defined meta:name="OVERHEIDop.versieInformatie"/>
  </office:meta>
</office:document-meta>
</file>