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voorstelling op 18 december diverse locaties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Kapelle een melding ontvangen voor activiteiten waarvoor geen vergunningplicht geldt op locatie diverse locaties in Wemeldinge.</text:p>
            <text:p text:style-name="common-al">De melding is geregistreerd onder zaaknummer: Z2025-00000783.</text:p>
            <text:p text:style-name="common-al">De melding betreft: kerstvoorstelling op 18 december van 17:30 tot 18:30 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61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83</meta:user-defined>
    <dc:language>nl</dc:language>
    <meta:user-defined meta:name="OVERHEIDop.locatietype/OVERHEIDop.gebiedsmarkering">Punt</meta:user-defined>
    <meta:user-defined meta:name="DC.title">Melding kerstvoorstelling op 18 december diverse locaties in Wemeldin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98</meta:user-defined>
    <meta:user-defined meta:name="OVERHEIDop.GmbID/DC.identifier">gmb-2025-516198</meta:user-defined>
    <meta:user-defined meta:name="OVERHEIDop.versieInformatie"/>
  </office:meta>
</office:document-meta>
</file>