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wijzigen aanbouw, loggia dichtzetten, maken buitentrap - Vijverweg 1, Wassenaar - Z/25/106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518</text:p>
            <text:p text:style-name="common-al">Ontvangstdatum: 20 nov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619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9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9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64</meta:user-defined>
    <meta:user-defined meta:name="DCTERMS.abstract">Gemeente Wassenaar - aangevraagde omgevingsvergunning: wijzigen aanbouw, loggia dichtzetten, maken buitentrap - Vijverweg 1, Wassenaar - Z/25/106518</meta:user-defined>
    <dc:language>nl</dc:language>
    <meta:user-defined meta:name="OVERHEIDop.locatietype/OVERHEIDop.gebiedsmarkering">Adres</meta:user-defined>
    <meta:user-defined meta:name="DC.title">Gemeente Wassenaar - aangevraagde omgevingsvergunning: wijzigen aanbouw, loggia dichtzetten, maken buitentrap - Vijverweg 1, Wassenaar - Z/25/106518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6197</meta:user-defined>
    <meta:user-defined meta:name="OVERHEIDop.GmbID/DC.identifier">gmb-2025-516197</meta:user-defined>
    <meta:user-defined meta:name="OVERHEIDop.versieInformatie"/>
  </office:meta>
</office:document-meta>
</file>