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iependaalsedijk 35, 3601GJ Maarssen - diverse aanpassingen beheerderswoning en kavel (BOP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5 september 2024</text:p>
            <text:p text:style-name="common-al">Zaaknummer: Z2024-00001672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diverse aanpassingen beheerderswoning en kavel (BOPA)", Diependaalsedijk 35, 3601GJ Maarssen en zaaknummer Z2024-00001672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6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72</meta:user-defined>
    <meta:user-defined meta:name="DCTERMS.abstract">Betreft: Verzoek ingetrokken op locatie Diependaalsedijk 35, 3601GJ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Diependaalsedijk 35, 3601GJ Maarssen - diverse aanpassingen beheerderswoning en kavel (BOPA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19</meta:user-defined>
    <meta:user-defined meta:name="OVERHEIDop.GmbID/DC.identifier">gmb-2025-51619</meta:user-defined>
    <meta:user-defined meta:name="OVERHEIDop.versieInformatie"/>
  </office:meta>
</office:document-meta>
</file>