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leggen van een ijs- en skeelerbaan - Anthoni van Leeuwenhoekkade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97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1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79</meta:user-defined>
    <meta:user-defined meta:name="DCTERMS.abstract">Gemeente Voorschoten - aangevraagde omgevingsvergunning: het aanleggen van een ijs- en skeelerbaan - Anthoni van Leeuwenhoekkade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leggen van een ijs- en skeelerbaan - Anthoni van Leeuwenhoekkade 38, Voorscho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179</meta:user-defined>
    <meta:user-defined meta:name="OVERHEIDop.GmbID/DC.identifier">gmb-2025-516179</meta:user-defined>
    <meta:user-defined meta:name="OVERHEIDop.versieInformatie"/>
  </office:meta>
</office:document-meta>
</file>