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oningin Wilhelminastraat 2, 4145 KJ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5-11-2025</text:p>
            <text:p text:style-name="common-al">
            
          </text:p>
            <text:p text:style-name="common-al">een besluit genomen op de aanvraag omgevingsvergunning (regulier) met zaaknummer OVR-2025-008528 op het perceel Koningin Wilhelminastraat 2, 4145 KJ in Schoonrewoerd. De vergunning is verleend. Het besluit betreft het verbouwen en uitbreiden van de woning en aanpassen van de in-/uitri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5-008528</meta:user-defined>
    <dc:language>nl</dc:language>
    <meta:user-defined meta:name="DC.title">Publicatie verleende omgevingsvergunning met planafwijking (regulier) Koningin Wilhelminastraat 2, 4145 KJ in Schoonrewoerd</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98</meta:user-defined>
    <meta:user-defined meta:name="OVERHEIDop.publicationIssue">516178</meta:user-defined>
    <meta:user-defined meta:name="OVERHEIDop.GmbID/DC.identifier">gmb-2025-516178</meta:user-defined>
    <meta:user-defined meta:name="OVERHEIDop.versieInformatie"/>
  </office:meta>
</office:document-meta>
</file>