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het plaatsen van een dakkapel op het voordakvlak - Willem de Zwijgerlaan 13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6450</text:p>
            <text:p text:style-name="common-al">Ontvangstdatum: 18 november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16177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77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975</meta:user-defined>
    <meta:user-defined meta:name="DCTERMS.abstract">Gemeente Voorschoten - aangevraagde omgevingsvergunning: het plaatsen van een dakkapel op het voordakvlak - Willem de Zwijgerlaan 13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het plaatsen van een dakkapel op het voordakvlak - Willem de Zwijgerlaan 13, Voorschoten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6177</meta:user-defined>
    <meta:user-defined meta:name="OVERHEIDop.GmbID/DC.identifier">gmb-2025-516177</meta:user-defined>
    <meta:user-defined meta:name="OVERHEIDop.versieInformatie"/>
  </office:meta>
</office:document-meta>
</file>