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18 instellen parkeerverbod Jisperweg tussen nr 45 en Kerkplein, 1464NG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18</text:p>
            <text:p text:style-name="common-al">De gemeente heeft op 5 februari 2025 besloten een verkeersbesluit voor Jisperweg tussen nr 45 en Kerkplein, 1464NG Westbeemster te nemen. Door het plaatsen van borden E01 met onderbord ma t/m vr van 08.00 – 18.00 h van bijlage I van het RVV 1990 een parkeerverbod in te stellen op de Jisperweg tussen Kerkplein en Jisperweg 45 aan weerskanten van de rijbaa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/m 21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61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7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18 instellen parkeerverbod Jisperweg tussen nr 45 en Kerkplein, 1464NG Westbeemster</meta:user-defined>
    <meta:user-defined meta:name="OVERHEIDop.datumEindeReactietermijn">2025-03-21</meta:user-defined>
    <meta:user-defined meta:name="OVERHEIDop.terinzageleggingBG">https://jeleefomgeving.nl/inzien/001801582/6469eba4-f8ea-4317-bb11-f35071dd1a6b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617</meta:user-defined>
    <meta:user-defined meta:name="OVERHEIDop.GmbID/DC.identifier">gmb-2025-51617</meta:user-defined>
    <meta:user-defined meta:name="OVERHEIDop.versieInformatie"/>
  </office:meta>
</office:document-meta>
</file>