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Ribesstraat 8-H 103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3 bomen</text:p>
            <text:p text:style-name="common-al">Besluit: verleend</text:p>
            <text:p text:style-name="common-al">Besluit verzonden op: 25-11-2025</text:p>
            <text:p text:style-name="common-al">Zaakadres: Ribesstraat 8-H 1032JT Amsterdam</text:p>
            <text:p text:style-name="common-al">Zaaknummer: Z2025-043030</text:p>
            <text:p text:style-name="common-al">DSO-nummer: 202510070144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303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1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030</meta:user-defined>
    <meta:user-defined meta:name="DCTERMS.abstract">snoei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Ribesstraat 8-H 1032JT Amsterdam</meta:user-defined>
    <meta:user-defined meta:name="DCTERMS.W3CDTF/DCTERMS.available">2025-11-27</meta:user-defined>
    <meta:user-defined meta:name="DCTERMS.W3CDTF/OVERHEIDop.jaargang">2025</meta:user-defined>
    <meta:user-defined meta:name="OVERHEIDop.externeBijlage">Z2025-043030 OW Beschikking|exb-2025-43388</meta:user-defined>
    <meta:user-defined meta:name="OVERHEIDop.externeBijlage">B003 Ribesstraat 8, 1032 JT Amsterdam|exb-2025-43389</meta:user-defined>
    <meta:user-defined meta:name="OVERHEIDop.externeBijlage">B002 Ribesstraat 6, 1032 JT Amsterdam - wortelo...|exb-2025-43390</meta:user-defined>
    <meta:user-defined meta:name="OVERHEIDop.externeBijlage">B001 Samenvatting 000|exb-2025-43391</meta:user-defined>
    <meta:user-defined meta:name="OVERHEIDop.publicationIssue">516168</meta:user-defined>
    <meta:user-defined meta:name="OVERHEIDop.GmbID/DC.identifier">gmb-2025-516168</meta:user-defined>
    <meta:user-defined meta:name="OVERHEIDop.versieInformatie"/>
  </office:meta>
</office:document-meta>
</file>