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eeltoestel in horecagelegenheid Café ‘t Plein aan dorp 220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artikel 2:39 van de Algemene Plaatselijke Verordening Lopik 2025, een vergunning verleend voor het plaatsen van een speeltoestel in horecagelegenheid Café ‘t Plein, dorp 220 te Benschop. De ontheffing is op 19 november 2025 aan de vergunninghouder gezonden en geregistreerd onder zaaknummer Z046185.</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61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6185</meta:user-defined>
    <dc:language>nl</dc:language>
    <meta:user-defined meta:name="OVERHEIDop.locatietype/OVERHEIDop.gebiedsmarkering">Adres</meta:user-defined>
    <meta:user-defined meta:name="DC.title">Toestemming voor het plaatsen van een speeltoestel in horecagelegenheid Café ‘t Plein aan dorp 220 te Benschop</meta:user-defined>
    <meta:user-defined meta:name="DCTERMS.W3CDTF/DCTERMS.available">2025-11-27</meta:user-defined>
    <meta:user-defined meta:name="DCTERMS.W3CDTF/OVERHEIDop.jaargang">2025</meta:user-defined>
    <meta:user-defined meta:name="OVERHEIDop.publicationIssue">516167</meta:user-defined>
    <meta:user-defined meta:name="OVERHEIDop.GmbID/DC.identifier">gmb-2025-516167</meta:user-defined>
    <meta:user-defined meta:name="OVERHEIDop.versieInformatie"/>
  </office:meta>
</office:document-meta>
</file>