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het Willem Alexanderplein in Gendri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december 2025</text:p>
            <text:p text:style-name="common-al">Zaaknummer: 1306560</text:p>
            <text:p text:style-name="common-al"/>
            <text:p text:style-name="tussenkopcur">Inleiding</text:p>
            <text:p text:style-name="common-al">Begin dit jaar is een verkeersbesluit genomen voor de realisatie van een laadpaal op het Willem Alexanderplein in Gendringen. Het Willem Alexanderplein wordt binnenkort voorzien van een nieuwe inrichting. De locatie van de laadpaal veranderd hierom ten opzicht van de aangeven locatie in het voorgaande verkeersbesluit. </text:p>
            <text:p text:style-name="common-al">Met de inwerkingtreding van dit verkeersbesluit wordt het eerder genomen verkeersbesluit voor het plaatsen van een  laadpaal op het parkeerterrein Willem Alexanderplein (locatie 17) ingetrokken. Dit verkeersbesluit is als verzamelverkeerverkeersbesluit met nummer ‘132692’ gepubliceerd op 2 april 2025 in het Gemeenteblad. De overige in dit verzamelverkeersbesluit genoemde locaties blijven ongewijzigd. </text:p>
            <text:p text:style-name="common-al"/>
            <text:p text:style-name="tussenkopcur">Burgemeester en wethouders van de gemeente Oude IJsselstreek</text:p>
            <text:p text:style-name="common-al">Wij zijn bevoegd dit verkeersbesluit te nemen op grond van:  </text:p>
            <text:list text:style-name="id1-3-2-2-1-11">
              <text:list-item text:style-override="id1-3-2-2-1-11-1">
                <text:number>•</text:number>
                <text:p text:style-name="al">artikel 18, eerste lid, onderdeel d, van de Wegenverkeerswet 1994;</text:p>
              </text:list-item>
              <text:list-item text:style-override="id1-3-2-2-1-11-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21">
              <text:list-item text:style-override="id1-3-2-2-1-21-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21-2">
                <text:number>•</text:number>
                <text:p text:style-name="al">Dat de aanpak in lijn is met de vastgestelde plaatsingsleidraad uit de ‘laadvisie 2023-2025, gemeente Oude IJsselstreek’.</text:p>
              </text:list-item>
              <text:list-item text:style-override="id1-3-2-2-1-21-3">
                <text:number>•</text:number>
                <text:p text:style-name="al">Dat daarom twee parkeerplaatsen worden gereserveerd voor het opladen van elektrische voertuigen. Op het parkeerterrein ‘Willem Alexanderplein’ in Gendringen. De laadpaal wordt gerealiseerd op de toekomstige parkeervakken, die gelegen zijn nabij de entree van het parkeerterrein, ter hoogte van de Oranjesingel huisnummer 2. De exacte locatie staat aangeven op de tekening van de toekomstige situatie die als bijlage aan dit verkeersbesluit is toegevoegd.</text:p>
              </text:list-item>
              <text:list-item text:style-override="id1-3-2-2-1-21-4">
                <text:number>•</text:number>
                <text:p text:style-name="al">Dat de vindbaarheid en de herkenbaarheid van de parkeerplaatsen wordt bevorderd door het plaatsen van de betreffende verkeersborden. </text:p>
              </text:list-item>
              <text:list-item text:style-override="id1-3-2-2-1-21-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21-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21-7">
                <text:number>•</text:number>
                <text:p text:style-name="al">Dat deze maatregel bijdraagt aan het stimuleren van duurzame mobiliteit en het verbeteren van de luchtkwaliteit.</text:p>
              </text:list-item>
              <text:list-item text:style-override="id1-3-2-2-1-21-8">
                <text:number>•</text:number>
                <text:p text:style-name="al">Dat de betreffende parkeerplaatsen worden voorzien van een vakindeling.</text:p>
              </text:list-item>
              <text:list-item text:style-override="id1-3-2-2-1-21-9">
                <text:number>•</text:number>
                <text:p text:style-name="al">Dat de deze parkeervakken in beheer zijn van de gemeente Oude IJsselstreek. </text:p>
              </text:list-item>
              <text:list-item text:style-override="id1-3-2-2-1-21-10">
                <text:number/>
                <text:p text:style-name="al"/>
              </text:list-item>
            </text:list>
            <text:p text:style-name="tussenkopcur">Belangenafweging</text:p>
            <text:p text:style-name="common-al">Gelet op artikel 2 Wegenverkeerswet strekken de verkeersmaatregelen in dit verkeersbesluit derhalve tot:</text:p>
            <text:list text:style-name="id1-3-2-2-1-24">
              <text:list-item text:style-override="id1-3-2-2-1-24-1">
                <text:number>a.</text:number>
                <text:p text:style-name="al">het in stand houden van de weg en het waarborgen van de bruikbaarheid hiervan;</text:p>
              </text:list-item>
              <text:list-item text:style-override="id1-3-2-2-1-24-2">
                <text:number>b.</text:number>
                <text:p text:style-name="al">het voorkomen of beperken van door het verkeer veroorzaakte overlast, hinder of schade alsmede de gevolgen voor het milieu.</text:p>
              </text:list-item>
              <text:list-item text:style-override="id1-3-2-2-1-24-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tot:</text:p>
            <text:p text:style-name="common-al">1. Twee parkeerplaatsen op de Willem Alexanderplein in Gendringen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3. Het intrekken van het voorgaande verkeersbesluit voor de realisatie van een laadpaal aan het Willem Alexanderplein in Gendringen.</text:p>
            <text:p text:style-name="common-al"/>
            <text:p text:style-name="common-al">Op de tekening die als bijlage aan dit verkeersbesluit is toegevoegd staan de oude locatie en de nieuwe locatie voor de laadpaal op het Willem Alexanderplein in Gendringen afgebeeld. </text:p>
            <text:p text:style-name="common-al"/>
            <text:p text:style-name="common-al">
            <text:span text:style-name="nadrukcur">Gendringen</text:span>
            <text:span text:style-name="nadrukcur">, </text:span>
            <text:span text:style-name="nadrukcur">3 december</text:span>
            <text:span text:style-name="nadrukcur"/>
            <text:span text:style-name="nadrukcur">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61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op het Willem Alexanderplein in Gend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560</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het Willem Alexanderplein in Gendringen</meta:user-defined>
    <meta:user-defined meta:name="DCTERMS.W3CDTF/DCTERMS.available">2025-12-03</meta:user-defined>
    <meta:user-defined meta:name="OVERHEIDop.externeBijlage">bijlage verkeersbesluit Willem Alexanderplein|exb-2025-43387</meta:user-defined>
    <meta:user-defined meta:name="DCTERMS.W3CDTF/OVERHEIDop.jaargang">2025</meta:user-defined>
    <meta:user-defined meta:name="OVERHEIDop.publicationIssue">516162</meta:user-defined>
    <meta:user-defined meta:name="OVERHEIDop.GmbID/DC.identifier">gmb-2025-516162</meta:user-defined>
    <meta:user-defined meta:name="OVERHEIDop.versieInformatie"/>
  </office:meta>
</office:document-meta>
</file>