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Opening Kerststallenroute Epe op Hoofdstraat 93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pening Kerststallenroute Epe op de locatie Hoofdstraat 93, 8162AC Epe.</text:p>
            <text:p text:style-name="common-al">Ontvangstdatum: 12 november 2025</text:p>
            <text:p text:style-name="common-al">Zaaknummer: 1378114</text:p>
            <text:p text:style-name="common-al">Datum evenement: 13 dec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15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840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Opening Kerststallenroute Epe op Hoofdstraat 93, 8162AC Ep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152</meta:user-defined>
    <meta:user-defined meta:name="OVERHEIDop.GmbID/DC.identifier">gmb-2025-516152</meta:user-defined>
    <meta:user-defined meta:name="OVERHEIDop.versieInformatie"/>
  </office:meta>
</office:document-meta>
</file>