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ogge 02 25, 8242 A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ogge 02 25, 8242 AL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84332</text:p>
            <text:p text:style-name="common-al">Onderwerp: Lichtjestoer</text:p>
            <text:p text:style-name="common-al">Locatie: Kogge 02 25, 8242 AL Lelystad</text:p>
            <text:p text:style-name="common-al">Datum activiteit:<text:span text:style-name="nadrukvet"> 18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615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84332</meta:user-defined>
    <dc:language>nl</dc:language>
    <meta:user-defined meta:name="OVERHEIDop.locatietype/OVERHEIDop.gebiedsmarkering">Punt</meta:user-defined>
    <meta:user-defined meta:name="DC.title">Ontvangen melding - Kogge 02 25, 8242 AL Lelysta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50</meta:user-defined>
    <meta:user-defined meta:name="OVERHEIDop.GmbID/DC.identifier">gmb-2025-516150</meta:user-defined>
    <meta:user-defined meta:name="OVERHEIDop.versieInformatie"/>
  </office:meta>
</office:document-meta>
</file>