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aarloseweg nabij 14, 7271 BT Borculo en Vijverweg naast 8, 7261 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1197 voor het toevoegen woonwagenstandplaatsen op locatie Haarloseweg nabij 14, 7271 BT Borculo en Vijverweg naast 8, 7261 M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6 januar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6 januar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1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meta:user-defined meta:name="DCTERMS.abstract">Betreft: Besluit op locatie Haarloseweg nabij 14, 7271BT Borculo en Vijverweg naast 8, 7261 MJ Ruurlo</meta:user-defined>
    <dc:language>nl</dc:language>
    <meta:user-defined meta:name="DC.title">Omgevingsvergunning met afwijking BOPA aan de Haarloseweg nabij 14, 7271 BT Borculo en Vijverweg naast 8, 7261 MJ Ruurlo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86</meta:user-defined>
    <meta:user-defined meta:name="OVERHEIDop.publicationIssue">516149</meta:user-defined>
    <meta:user-defined meta:name="OVERHEIDop.GmbID/DC.identifier">gmb-2025-516149</meta:user-defined>
    <meta:user-defined meta:name="OVERHEIDop.versieInformatie"/>
  </office:meta>
</office:document-meta>
</file>