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9, 1222 TC Hilversum (plaatsen 2 dakkapellen voor- en achterzijde, vervangen kozijn voorgevel); 1890705; 25-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nelliuslaan 49, 1222 TC Hilversum (plaatsen 2 dakkapellen voor- en achterzijde, vervangen kozijn voorgevel); 1890705; 25-11-2025; Status: Vergunning verleend,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1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705</meta:user-defined>
    <meta:user-defined meta:name="DCTERMS.abstract">De volgende omgevingsvergunning is verleend.</meta:user-defined>
    <dc:language>nl</dc:language>
    <meta:user-defined meta:name="OVERHEIDop.locatietype/OVERHEIDop.gebiedsmarkering">Punt</meta:user-defined>
    <meta:user-defined meta:name="DC.title">Snelliuslaan 49, 1222 TC Hilversum (plaatsen 2 dakkapellen voor- en achterzijde, vervangen kozijn voorgevel); 1890705; 25-11-2025; Status: Vergunning verleend, gemeente Hilversum</meta:user-defined>
    <meta:user-defined meta:name="DCTERMS.W3CDTF/DCTERMS.available">2025-11-27</meta:user-defined>
    <meta:user-defined meta:name="DCTERMS.W3CDTF/OVERHEIDop.jaargang">2025</meta:user-defined>
    <meta:user-defined meta:name="OVERHEIDop.publicationIssue">516147</meta:user-defined>
    <meta:user-defined meta:name="OVERHEIDop.GmbID/DC.identifier">gmb-2025-516147</meta:user-defined>
    <meta:user-defined meta:name="OVERHEIDop.versieInformatie"/>
  </office:meta>
</office:document-meta>
</file>