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Carnavalsoptochten 2026 Maasdriel, 13 februari t/m 16 februari 2026.</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in de kernen Alem, Heerewaarden, Kerkdriel Rossum en Velddriel.</text:p>
            <text:p text:style-name="common-al">Datum: 13 februari t/m 16 februari 2026.</text:p>
            <text:p text:style-name="common-al">Activiteiten: carnavalsoptochten 2026 Maasdriel.</text:p>
            <text:p text:style-name="common-al">Ontvangen op: 20 november 2025. </text:p>
            <text:p text:style-name="common-al">Kenmerk gemeente: 1503965.</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161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aanvraag evenementenvergunning: Carnavalsoptochten 2026 Maasdriel, 13 februari t/m 16 februari 2026.</meta:user-defined>
    <meta:user-defined meta:name="DCTERMS.W3CDTF/DCTERMS.available">2025-11-27</meta:user-defined>
    <meta:user-defined meta:name="DCTERMS.W3CDTF/OVERHEIDop.jaargang">2025</meta:user-defined>
    <meta:user-defined meta:name="OVERHEIDop.publicationIssue">516141</meta:user-defined>
    <meta:user-defined meta:name="OVERHEIDop.GmbID/DC.identifier">gmb-2025-516141</meta:user-defined>
    <meta:user-defined meta:name="OVERHEIDop.versieInformatie"/>
  </office:meta>
</office:document-meta>
</file>