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s Marijkestraat 29 1077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ouwlaag op de bestaande aanbouw.</text:p>
            <text:p text:style-name="common-al">Besluit: verleend</text:p>
            <text:p text:style-name="common-al">Besluit verzonden op: 24-11-2025</text:p>
            <text:p text:style-name="common-al">Zaakadres: Prinses Marijkestraat 29 1077XB Amsterdam</text:p>
            <text:p text:style-name="common-al">Zaaknummer: Z2025-013975</text:p>
            <text:p text:style-name="common-al">DSO-nummer: 20250331019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9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14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975</meta:user-defined>
    <meta:user-defined meta:name="DCTERMS.abstract">realiseren van een bouwlaag op de bestaan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es Marijkestraat 29 1077XB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40</meta:user-defined>
    <meta:user-defined meta:name="OVERHEIDop.GmbID/DC.identifier">gmb-2025-516140</meta:user-defined>
    <meta:user-defined meta:name="OVERHEIDop.versieInformatie"/>
  </office:meta>
</office:document-meta>
</file>