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APPEN – STATIONS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Stationsstraat Vught, kappen van 2 bomen t.b.v. PHS, Z25-296464.</text:p>
            <text:p text:style-name="common-al"/>
            <text:p text:style-name="last-al">De brief is verzonden op 25 nov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613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- BESLUIT VERLENGEN BESLISTERMIJN – KAPPEN – STATIONSSTRAAT VUG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138</meta:user-defined>
    <meta:user-defined meta:name="OVERHEIDop.GmbID/DC.identifier">gmb-2025-516138</meta:user-defined>
    <meta:user-defined meta:name="OVERHEIDop.versieInformatie"/>
  </office:meta>
</office:document-meta>
</file>