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rasmuspark 1 1056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3 bomen en het verplanten van 5 bomen in het Erasmuspark vanwege groot onderhoud</text:p>
            <text:p text:style-name="common-al">Zaakadres: Erasmuspark 1 1056LE Amsterdam</text:p>
            <text:p text:style-name="common-al">Datum ontvangst: 20-11-2025</text:p>
            <text:p text:style-name="common-al">Zaaknummer: Z2025-049732</text:p>
            <text:p text:style-name="common-al">DSO-nummer: 20251120019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13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732</meta:user-defined>
    <meta:user-defined meta:name="DCTERMS.abstract">(KAP) - het kappen van 13 bomen en het verplanten van 5 bomen in het Erasmuspark vanwege groot onderhou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rasmuspark 1 1056LE Amsterdam</meta:user-defined>
    <meta:user-defined meta:name="OVERHEIDop.datumEindeReactietermijn">2026-01-07</meta:user-defined>
    <meta:user-defined meta:name="OVERHEIDop.terinzageleggingBG">https://mijnpublicaties.nl/Publicatie/0e7226f4-79f4-4bfd-3f4c-08de2b58ddf8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32</meta:user-defined>
    <meta:user-defined meta:name="OVERHEIDop.GmbID/DC.identifier">gmb-2025-516132</meta:user-defined>
    <meta:user-defined meta:name="OVERHEIDop.versieInformatie"/>
  </office:meta>
</office:document-meta>
</file>