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lerenzooi, Ceintuurbaan 15 (zaaknummer 221670-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24 november 2025</text:span>, is een evenementenvergunning verleend voor het houden van Klerenzooi op <text:span text:style-name="nadrukvet">30 november 2025 </text:span>bij de Makersfabriek aan de <text:span text:style-name="nadrukvet">Ceintuurbaan 15</text:span>.</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613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3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3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lerenzooi, Ceintuurbaan 15 (zaaknummer 221670-2025)</meta:user-defined>
    <meta:user-defined meta:name="DCTERMS.W3CDTF/DCTERMS.available">2025-11-27</meta:user-defined>
    <meta:user-defined meta:name="DCTERMS.W3CDTF/OVERHEIDop.jaargang">2025</meta:user-defined>
    <meta:user-defined meta:name="OVERHEIDop.publicationIssue">516130</meta:user-defined>
    <meta:user-defined meta:name="OVERHEIDop.GmbID/DC.identifier">gmb-2025-516130</meta:user-defined>
    <meta:user-defined meta:name="OVERHEIDop.versieInformatie"/>
  </office:meta>
</office:document-meta>
</file>