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tsberg 29, 6438G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november 2025 een besluit genomen op de aanvraag Omgevingsvergunning met zaaknummer Z2025-00005935 voor de aanleg van een waterbuffer op locatie Schatsberg 29, 6438GE Oirsbeek.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67737c98-7a79-46e1-9f92-e92bb5e4819c" xlink:type="simple">terinzagelegging</text:a>. De inzageperiode eindigt op 6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1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935</meta:user-defined>
    <meta:user-defined meta:name="DCTERMS.abstract">Betreft: Beschikking op aanvraag op locatie Schatsberg 29, 6438GE Oirsbeek</meta:user-defined>
    <dc:language>nl</dc:language>
    <meta:user-defined meta:name="DC.title">Kennisgeving besluit op aanvraag Omgevingsvergunning Schatsberg 29, 6438GE Oirsbeek</meta:user-defined>
    <meta:user-defined meta:name="OVERHEIDop.datumEindeReactietermijn">2026-01-06</meta:user-defined>
    <meta:user-defined meta:name="OVERHEIDop.terinzageleggingBG">https://jeleefomgeving.nl/inzien/859177865/67737c98-7a79-46e1-9f92-e92bb5e4819c</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84</meta:user-defined>
    <meta:user-defined meta:name="OVERHEIDop.publicationIssue">516128</meta:user-defined>
    <meta:user-defined meta:name="OVERHEIDop.GmbID/DC.identifier">gmb-2025-516128</meta:user-defined>
    <meta:user-defined meta:name="OVERHEIDop.versieInformatie"/>
  </office:meta>
</office:document-meta>
</file>