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251072 - Haverstede 28, 1112 HV Diemen - dakopbouw  te Haverstede 28, 1112HV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801</text:p>
            <text:p text:style-name="common-al">Soort aanvraag: Omgevingsvergunning</text:p>
            <text:p text:style-name="common-al">Ontvangstdatum: 18 november 2025</text:p>
            <text:p text:style-name="common-al">Omschrijving: 251072 - Haverstede 28, 1112 HV Diemen - dakopbouw </text:p>
            <text:p text:style-name="common-al">Locatie: Haverstede 28, 1112HV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612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2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2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01</meta:user-defined>
    <meta:user-defined meta:name="DCTERMS.abstract"> Z2025-00002801 251072 - Haverstede 28, 1112 HV Diemen - dakopbouw </meta:user-defined>
    <dc:language>nl</dc:language>
    <meta:user-defined meta:name="OVERHEIDop.locatietype/OVERHEIDop.gebiedsmarkering">Vlak</meta:user-defined>
    <meta:user-defined meta:name="DC.title">Gemeente Diemen: Aanvraag Omgevingsvergunning voor 251072 - Haverstede 28, 1112 HV Diemen - dakopbouw  te Haverstede 28, 1112HV Diemen</meta:user-defined>
    <meta:user-defined meta:name="DCTERMS.W3CDTF/DCTERMS.available">2025-11-27</meta:user-defined>
    <meta:user-defined meta:name="DCTERMS.W3CDTF/OVERHEIDop.jaargang">2025</meta:user-defined>
    <meta:user-defined meta:name="OVERHEIDop.publicationIssue">516125</meta:user-defined>
    <meta:user-defined meta:name="OVERHEIDop.GmbID/DC.identifier">gmb-2025-516125</meta:user-defined>
    <meta:user-defined meta:name="OVERHEIDop.versieInformatie"/>
  </office:meta>
</office:document-meta>
</file>