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rasland 6 5663JV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rasland 6 5663JV Geldrop</text:p>
            <text:p text:style-name="common-al">Datum ontvangst: 24-11-2025</text:p>
            <text:p text:style-name="common-al">Omschrijving: het plaatsen van een dakkapel</text:p>
            <text:p text:style-name="common-al">Zaaknummer: 17712858471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1612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12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12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858471</meta:user-defined>
    <meta:user-defined meta:name="DCTERMS.abstract">Grasland 6 Geldrop - 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Grasland 6 5663JV Geldrop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123</meta:user-defined>
    <meta:user-defined meta:name="OVERHEIDop.GmbID/DC.identifier">gmb-2025-516123</meta:user-defined>
    <meta:user-defined meta:name="OVERHEIDop.versieInformatie"/>
  </office:meta>
</office:document-meta>
</file>