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De Verordening op de heffing en de invordering van haven- en opslaggeld Venlo 2026 (Verordening haven- en opslaggeld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9, eerste lid, aanhef en onderdelen a en b van de Gemeentewet;</text:p>
            <text:p text:style-name="al"/>
            <text:p text:style-name="al">besluit vast te stellen:</text:p>
            <text:p text:style-name="al"/>
            <text:p text:style-name="al">De Verordening op de heffing en de invordering van haven- en opslaggeld Venlo 2026</text:p>
            <text:p text:style-name="al">(Verordening haven- en opslaggeld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1.</text:number>
                <text:p text:style-name="al">
                <text:span text:style-name="nadrukvet">algemene wet</text:span>: de Algemene wet inzake rijksbelastingen van 2 juli 1959 (Stb. 301);</text:p>
              </text:list-item>
              <text:list-item text:style-override="id1-3-2-2-1-3-2">
                <text:number>2.</text:number>
                <text:p text:style-name="al">
                <text:span text:style-name="nadrukvet">invorderingswet 1990</text:span>: de Wet van 30 mei 1990 (Stb. 1990, 221);</text:p>
              </text:list-item>
              <text:list-item text:style-override="id1-3-2-2-1-3-3">
                <text:number>3.</text:number>
                <text:p text:style-name="al">
                <text:span text:style-name="nadrukvet">algemeen erkende feestdagen</text:span>: de in artikel 3 van de algemene termijnenwet als zodanig genoemde en bij of krachtens dat artikel daarmee gelijkgestelde dagen;</text:p>
              </text:list-item>
              <text:list-item text:style-override="id1-3-2-2-1-3-4">
                <text:number>4.</text:number>
                <text:p text:style-name="al">
                <text:span text:style-name="nadrukvet">haven</text:span>: de wateren en de insteekhaven aan de westelijke Maasoever, ter hoogte van het Haven- en Industriegebied, die in beheer en onderhoud zijn bij de gemeente, met uitzondering van "De Jachthaven" en evenmin de haven aan de oostelijke Maasoever en de aangrenzende kaden;</text:p>
              </text:list-item>
              <text:list-item text:style-override="id1-3-2-2-1-3-5">
                <text:number>5.</text:number>
                <text:p text:style-name="al">
                <text:span text:style-name="nadrukvet">lage </text:span>
                <text:span text:style-name="nadrukvet">loswal</text:span>
                <text:span text:style-name="nadrukvet"> ’t Bat</text:span>: het gebied zoals in de nadere regels voor de passantenhavens en lage loswal ’t Bat aangeduide gebied t.b.v. het afmeren van passagiersschepen en rondvaartboten;</text:p>
              </text:list-item>
              <text:list-item text:style-override="id1-3-2-2-1-3-6">
                <text:number>6.</text:number>
                <text:p text:style-name="al">
                <text:span text:style-name="nadrukvet">havenmeester</text:span>: de als zodanig door burgemeester en wethouders benoemde ambtenaar of zijn plaatsvervanger;</text:p>
              </text:list-item>
              <text:list-item text:style-override="id1-3-2-2-1-3-7">
                <text:number>7.</text:number>
                <text:p text:style-name="al">
                <text:span text:style-name="nadrukvet">kade</text:span>: terreinen, oevers, steigers en dergelijke in de haven;</text:p>
              </text:list-item>
              <text:list-item text:style-override="id1-3-2-2-1-3-8">
                <text:number>8.</text:number>
                <text:p text:style-name="al">
                <text:span text:style-name="nadrukvet">vaartuig</text:span>: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9">
                <text:number>9.</text:number>
                <text:p text:style-name="al">
                <text:span text:style-name="nadrukvet">schipper</text:span>: de gezagvoerder van het vaartuig of zijn vervanger;</text:p>
              </text:list-item>
              <text:list-item text:style-override="id1-3-2-2-1-3-10">
                <text:number>10.</text:number>
                <text:p text:style-name="al">
                <text:span text:style-name="nadrukvet">laadvermogen</text:spa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11">
                <text:number>11.</text:number>
                <text:p text:style-name="al">
                <text:span text:style-name="nadrukvet">ton</text:span>: een gewichtseenheid van 1.000 kilogram;</text:p>
              </text:list-item>
              <text:list-item text:style-override="id1-3-2-2-1-3-12">
                <text:number>12.</text:number>
                <text:p text:style-name="al">
                <text:span text:style-name="nadrukvet">lengte</text:span>: de grootste lengte van een vaartuig, gemeten over alles en naar boven afgerond op hele meters;</text:p>
              </text:list-item>
              <text:list-item text:style-override="id1-3-2-2-1-3-13">
                <text:number>13.</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14">
                <text:number>14.</text:number>
                <text:p text:style-name="al">
                <text:span text:style-name="nadrukvet">waterverplaatsing</text:span>: de zoetwaterverplaatsing in m3 volgens de formule W = 0,7 x 1 x b x d, waarin 1 en b de lengte en de breedte zijn en d de grootst toegestane diepgang is;</text:p>
              </text:list-item>
              <text:list-item text:style-override="id1-3-2-2-1-3-15">
                <text:number>15.</text:number>
                <text:p text:style-name="al">
                <text:span text:style-name="nadrukvet">container</text:span>: een laadkist als omschreven in de aanbeveling ISO 688-1979 als Series 1 freight containers van de International Organization for Standardization, voor zover de lengte ten minste 6,055 meter (1 teu) bedraagt;</text:p>
              </text:list-item>
              <text:list-item text:style-override="id1-3-2-2-1-3-16">
                <text:number>16.</text:number>
                <text:p text:style-name="al">
                <text:span text:style-name="nadrukvet">containerschip</text:span>: een schip dat blijkens bouw en inrichting geheel of nagenoeg geheel is bestemd of wordt gebruikt voor het vervoer van containers;</text:p>
              </text:list-item>
              <text:list-item text:style-override="id1-3-2-2-1-3-17">
                <text:number>17.</text:number>
                <text:p text:style-name="al">
                <text:span text:style-name="nadrukvet">tabel</text:span>: de bij deze verordening behorende en daarvan deel uitmakende tarieventabel;</text:p>
              </text:list-item>
              <text:list-item text:style-override="id1-3-2-2-1-3-18">
                <text:number>18.</text:number>
                <text:p text:style-name="al">
                <text:span text:style-name="nadrukvet">termijn</text:span>: een in de tabel genoemd tijdvak waarin het gebruik van de haven of kade plaatsvindt:</text:p>
                <text:list text:style-name="id1-3-2-2-1-3-18-3">
                  <text:list-item text:style-override="id1-3-2-2-1-3-18-3-1">
                    <text:number>a.</text:number>
                    <text:p text:style-name="al">
                    <text:span text:style-name="nadrukcur">een dag</text:span>: een tijdvak van vierentwintig uren, beginnende om 0:00 uur;</text:p>
                  </text:list-item>
                  <text:list-item text:style-override="id1-3-2-2-1-3-18-3-2">
                    <text:number>b.</text:number>
                    <text:p text:style-name="al">
                    <text:span text:style-name="nadrukcur">een week</text:span>: een aaneengesloten tijdvak van zeven achtereenvolgende dagen;</text:p>
                  </text:list-item>
                  <text:list-item text:style-override="id1-3-2-2-1-3-18-3-3">
                    <text:number>c.</text:number>
                    <text:p text:style-name="al">
                    <text:span text:style-name="nadrukcur">een maand</text:span>: een aaneengesloten tijdvak, dat begint op een datum van een kalendermaand en eindigt op de dag, voorafgaande aan diezelfde datum van de volgende kalendermaand, of, zo deze laatste datum ontbreekt, op de laatste dag van deze kalendermaand;</text:p>
                  </text:list-item>
                  <text:list-item text:style-override="id1-3-2-2-1-3-18-3-4">
                    <text:number>d.</text:number>
                    <text:p text:style-name="al">
                    <text:span text:style-name="nadrukcur">een etmaal</text:span>: een aaneengesloten tijdvak van 24 uren aanvangende om 21:00 uur;</text:p>
                  </text:list-item>
                  <text:list-item text:style-override="id1-3-2-2-1-3-18-3-5">
                    <text:number>e.</text:number>
                    <text:p text:style-name="al">
                    <text:span text:style-name="nadrukcur">een jaar</text:span>: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19">
                <text:number>19.</text:number>
                <text:p text:style-name="al">
                <text:span text:style-name="nadrukvet">Green Award Certificaat</text:span>: Document dat aangeeft dat een schip voldoet aan het Reglement Green Award Binnenvaart en aan het Programma van Eisen Green Award Binnenvaart;</text:p>
              </text:list-item>
              <text:list-item text:style-override="id1-3-2-2-1-3-20">
                <text:number>20.</text:number>
                <text:p text:style-name="al">
                <text:span text:style-name="nadrukvet">abonnement</text:span>: een gedagtekende schriftelijke kennisgeving van het havengeld, indien het havengeld is berekend over een termijn ongeacht het aantal malen dat binnen de termijn een ligplaats wordt ingenomen.</text:p>
              </text:list-item>
            </text:list>
            <text:p text:style-name="al"/>
            <text:p text:style-name="al">
            <text:span text:style-name="nadrukvet">
              <text:span text:style-name="nadrukondlijn">Havengeld</text:span>
            </text:span>
          </text:p>
            <text:p text:style-name="al"/>
          </text:section>
          <text:section text:name="artikel_id1-3-2-2-2" text:style-name="artikel">
            <text:p text:style-name="artikel_kop_titel"><text:span text:style-name="artikel_kop_label">Artikel</text:span> <text:span text:style-name="artikel_kop_nr">2</text:span> Voorwerp der belasting</text:p>
            <text:p text:style-name="al">Onder de naam havengeld wordt een recht geheven ter zake van</text:p>
            <text:list text:style-name="id1-3-2-2-2-3">
              <text:list-item text:style-override="id1-3-2-2-2-3-1">
                <text:number>1.</text:number>
                <text:p text:style-name="al">het bevaren van de haven en/of het verblijven in de haven met een of meer vaartuigen, overeenkomstig de volgende bepalingen.</text:p>
              </text:list-item>
              <text:list-item text:style-override="id1-3-2-2-2-3-2">
                <text:number>2.</text:number>
                <text:p text:style-name="al">het afmeren en het tijdelijk verblijven aan de lage loswal ‘t Ba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p text:style-name="al"/>
          </text:section>
          <text:section text:name="artikel_id1-3-2-2-4" text:style-name="artikel">
            <text:p text:style-name="artikel_kop_titel"><text:span text:style-name="artikel_kop_label">Artikel</text:span> <text:span text:style-name="artikel_kop_nr">4a</text:span> Heffingsgrondslag in de haven</text:p>
            <text:list text:style-name="id1-3-2-2-4-2">
              <text:list-item text:style-override="id1-3-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text:p>
              </text:list-item>
            </text:list>
            <text:p text:style-name="al"/>
          </text:section>
          <text:section text:name="artikel_id1-3-2-2-5" text:style-name="artikel">
            <text:p text:style-name="artikel_kop_titel"><text:span text:style-name="artikel_kop_label">Artikel</text:span> <text:span text:style-name="artikel_kop_nr">4b</text:span> Heffingsgrondslag lage loswal ’t Bat</text:p>
            <text:list text:style-name="id1-3-2-2-5-2">
              <text:list-item text:style-override="id1-3-2-2-5-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5-2-2">
                <text:number>2.</text:number>
                <text:p text:style-name="al">Voor passagiersschepen is daarnaast per reservering een bedrag verschuldigd zoals vermeld in de tabel Hoofdstuk 1 paragraaf 2 onder nr. 2.6.</text:p>
              </text:list-item>
              <text:list-item text:style-override="id1-3-2-2-5-2-3">
                <text:number>3.</text:number>
                <text:p text:style-name="al">De grondslag voor de berekening van het havengeld van rondvaartboten is</text:p>
                <text:list text:style-name="id1-3-2-2-5-2-3-3">
                  <text:list-item text:style-override="id1-3-2-2-5-2-3-3-1">
                    <text:number>a.</text:number>
                    <text:p text:style-name="al">het aantal keren afmeren van het vaartuig met het kennelijke doel mensen aan boord te nemen dan wel van boord te laten;</text:p>
                  </text:list-item>
                  <text:list-item text:style-override="id1-3-2-2-5-2-3-3-2">
                    <text:number>b.</text:number>
                    <text:p text:style-name="al">een abonnementstarief als bedoeld in de tabel Hoofdstuk 1 paragraaf 2 onder nr. 2.7 en 2.8.</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meldingsplicht</text:p>
            <text:list text:style-name="id1-3-2-2-6-2">
              <text:list-item text:style-override="id1-3-2-2-6-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6-2-2">
                <text:number>2.</text:number>
                <text:p text:style-name="al">De belastingplichtige voor de lage loswal ’t Bat is gehouden minimaal 2 weken tevoren te reserveren onder opgave van de lengte van het vaartuig.</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havengeld wordt geheven naar de tarieven die zijn opgenomen in de bij deze verordening behorende tarieventabel, zulks met inachtneming van daarin gegeven aanwijzingen.</text:p>
            <text:p text:style-name="al"/>
            <text:p text:style-name="al"/>
          </text:section>
          <text:section text:name="artikel_id1-3-2-2-8" text:style-name="artikel">
            <text:p text:style-name="artikel_kop_titel"><text:span text:style-name="artikel_kop_label">Artikel</text:span> <text:span text:style-name="artikel_kop_nr">7</text:span> Vrijstellingen</text:p>
            <text:p text:style-name="al">Geen havengeld wordt geheven van:</text:p>
            <text:list text:style-name="id1-3-2-2-8-3">
              <text:list-item text:style-override="id1-3-2-2-8-3-1">
                <text:number>a.</text:number>
                <text:p text:style-name="al">vaartuigen, die zaken vervoeren of diensten verrichten voor de gemeente Venlo;</text:p>
              </text:list-item>
              <text:list-item text:style-override="id1-3-2-2-8-3-2">
                <text:number>b.</text:number>
                <text:p text:style-name="al">vaartuigen, die de haven alleen aandoen om andere vaartuigen te brengen of af te halen en binnen een uur na aankomst weer vertrekken;</text:p>
              </text:list-item>
              <text:list-item text:style-override="id1-3-2-2-8-3-3">
                <text:number>c.</text:number>
                <text:p text:style-name="al">vaartuigen ingericht voor ziekenvervoer en ziekenvakantieverblijf, uitsluitend als zodanig in gebruik;</text:p>
              </text:list-item>
              <text:list-item text:style-override="id1-3-2-2-8-3-4">
                <text:number>d.</text:number>
                <text:p text:style-name="al">de boot, behorende bij een vaartuig waarvoor havengeld wordt betaald;</text:p>
              </text:list-item>
              <text:list-item text:style-override="id1-3-2-2-8-3-5">
                <text:number>e.</text:number>
                <text:p text:style-name="al">vaartuigen, welke de haven zijn uitgevaren, uitsluitend met het doel om proef te varen, dan wel om een ander gedeelte van de haven te bereiken;</text:p>
              </text:list-item>
              <text:list-item text:style-override="id1-3-2-2-8-3-6">
                <text:number>f.</text:number>
                <text:p text:style-name="al">vaartuigen, waarvan de schipper aantoont dat wegens dringende familieomstandigheden van de haven gebruik moet worden gemaakt, mits gedurende deze periode niet wordt geladen of gelost.</text:p>
              </text:list-item>
            </text:list>
            <text:p text:style-name="al"/>
            <text:p text:style-name="al">
            <text:span text:style-name="nadrukvet">
              <text:span text:style-name="nadrukondlijn">Opslaggeld</text:span>
            </text:span>
          </text:p>
            <text:p text:style-name="al"/>
          </text:section>
          <text:section text:name="artikel_id1-3-2-2-9"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p text:style-name="al"/>
          </text:section>
          <text:section text:name="artikel_id1-3-2-2-10" text:style-name="artikel">
            <text:p text:style-name="artikel_kop_titel"><text:span text:style-name="artikel_kop_label">Artikel</text:span> <text:span text:style-name="artikel_kop_nr">9</text:span> Belastingplicht</text:p>
            <text:p text:style-name="al">Het recht wordt geheven van:</text:p>
            <text:list text:style-name="id1-3-2-2-10-3">
              <text:list-item text:style-override="id1-3-2-2-10-3-1">
                <text:number>a.</text:number>
                <text:p text:style-name="al">degene, door wie of ten behoeve van wie goederen en/of voorwerpen op de kade zijn opgeslagen;</text:p>
              </text:list-item>
              <text:list-item text:style-override="id1-3-2-2-10-3-2">
                <text:number>b.</text:number>
                <text:p text:style-name="al">degene, die een of meer installaties op de kade heeft.</text:p>
              </text:list-item>
            </text:list>
            <text:p text:style-name="al"/>
          </text:section>
          <text:section text:name="artikel_id1-3-2-2-11"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p text:style-name="al"/>
          </text:section>
          <text:section text:name="artikel_id1-3-2-2-12"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p text:style-name="al"/>
          </text:section>
          <text:section text:name="artikel_id1-3-2-2-13"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
            <text:p text:style-name="al">
            <text:span text:style-name="nadrukvet">
              <text:span text:style-name="nadrukondlijn">Algemeen</text:span>
            </text:span>
          </text:p>
            <text:p text:style-name="al"/>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p text:style-name="al"/>
          </text:section>
          <text:section text:name="artikel_id1-3-2-2-16"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p text:style-name="al"/>
          </text:section>
          <text:section text:name="artikel_id1-3-2-2-17" text:style-name="artikel">
            <text:p text:style-name="artikel_kop_titel"><text:span text:style-name="artikel_kop_label">Artikel</text:span> <text:span text:style-name="artikel_kop_nr">16</text:span> Tijdstip van betaling</text:p>
            <text:list text:style-name="id1-3-2-2-17-2">
              <text:list-item text:style-override="id1-3-2-2-17-2-1">
                <text:number>1.</text:number>
                <text:p text:style-name="al">De rechten dienen te worden betaald binnen 30 dagen na dagtekening van de kennisgeving, nota of andere schriftuur.</text:p>
              </text:list-item>
              <text:list-item text:style-override="id1-3-2-2-17-2-2">
                <text:number>2.</text:number>
                <text:p text:style-name="al">De Algemene termijnenwet is niet van toepassing op de in het eerste lid gestelde termijn.</text:p>
              </text:list-item>
            </text:list>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haven- en opslaggeld 2025” vastgesteld bij raadsbesluit van 8 november 2024, of zoals laatstelijk gewijzigd, wordt ingetrokken met ingang van de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eerste dag na die van de bekendmaking.</text:p>
              </text:list-item>
              <text:list-item text:style-override="id1-3-2-2-19-2-2">
                <text:number>2.</text:number>
                <text:p text:style-name="al">De datum van ingang van heffing is 1 januari 2026.</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haven- en opslaggeld Venlo 2026".</text:p>
            <text:p text:style-name="al"/>
          </text:section>
        </text:section>
        <text:section text:name="regeling-sluiting_id1-3-2-3" text:style-name="regeling-sluiting">
          <text:section text:name="ondertekening_id1-3-2-3-1">
            <text:p><text:span text:style-name="functie">Aldus vastgesteld in de openbare raadsvergadering van 7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arieventabel behorende bij de “Verordening haven- en opslaggeld Venlo 2026”</text:span> </text:p>
          <text:p text:style-name="al"/>
          <text:p text:style-name="al">Onderstaande tarieven zijn berekend exclusief omzetbelasting.</text:p>
          <text:p text:style-name="al"/>
          <text:p text:style-name="al">
          <text:span text:style-name="nadrukvet">Hoofdstuk 1 </text:span>
          <text:span text:style-name="nadrukvet">Havengeld</text:span>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text:p>
                </table:table-cell>
                <table:table-cell table:style-name="entry" table:number-rows-spanned="1" table:number-columns-spanned="1">
                  <text:p text:style-name="table_al">0,181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 teu</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able:table-cell table:style-name="entry" table:number-rows-spanned="1" table:number-columns-spanned="1">
                  <text:p text:style-name="table_al">- een container groter dan 1 teu, het dubbel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klasse Goud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havengeld bedraagt, indien het bij wege van abonnement wordt geheven, voor het innemen van een ligplaats met een vaartuig per ton laadvermo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j een abonnement geldt een minimaal jaarbedrag van € 1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 vermelde tarief wordt met 10% verminderd, indien het vaartuig beschikt over een geldig Green Award Certificaat en dat Green Award Certificaat vóórdat het vaartuig de haven verlaat, aan de havenmeester wordt over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 per drijvend werktuig behoudens het onder b bepaalde</text:p>
                </table:table-cell>
                <table:table-cell table:style-name="entry" table:number-rows-spanned="1" table:number-columns-spanned="1">
                  <text:p text:style-name="table_al">€</text:p>
                </table:table-cell>
                <table:table-cell table:style-name="entry" table:number-rows-spanned="1" table:number-columns-spanned="1">
                  <text:p text:style-name="table_al">32,48</text:p>
                </table:table-cell>
              </table:table-row>
              <table:table-row table:style-name="row">
                <table:table-cell table:style-name="entry" table:number-rows-spanned="1" table:number-columns-spanned="1"/>
                <table:table-cell table:style-name="entry" table:number-rows-spanned="1" table:number-columns-spanned="1">
                  <text:p text:style-name="table_al">b. op zondagen en algemeen erkende feestdagen, per werkloos drijvend werktuig, per dag 50% van het dag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text:span>
          <text:span text:style-name="nadrukvet">Havengeld voor de lage </text:span>
          <text:span text:style-name="nadrukvet">loswal</text:span>
          <text:span text:style-name="nadrukvet">’</text:span>
          <text:span text:style-name="nadrukvet">t Bat</text:span>
        </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age loswal ‘t B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ssagiersschepen met een lengte van maximaal 70 m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ssagiersschepen met een lengte van meer dan 70 meter doch ten hoogste 110 meter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ssagiersschepen met een lengte van meer dan 110 meter per etmaal of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blijf van passagiersschepen korter dan 4 uur wordt 60% van het verschuldigde havengeld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malen gebruik van een passagiersschip binnen een etmaal wordt slechts één keer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serveren van een afmeerplaats voor passagiersschepen, per individuele reservering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keer dat door een rondvaartboot wordt afgemeerd voor het aan boord nemen c.q. van boord laten gaan van mensen.</text:p>
                </table:table-cell>
                <table:table-cell table:style-name="entry" table:number-rows-spanned="1" table:number-columns-spanned="1">
                  <text:p text:style-name="table_al">€</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afwijking van 2.7 geldt een abonnement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bonnementstarief per maand</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able:table-cell table:style-name="entry" table:number-rows-spanned="1" table:number-columns-spanned="1">
                  <text:p text:style-name="table_al">een abonnementstarief per jaar </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
            <text:p text:style-name="table_bottom"/>
          </text:section>
          <text:p text:style-name="al"/>
          <text:p text:style-name="al">
          <text:span text:style-name="nadrukvet">Hoofdstuk 3 </text:span>
          <text:span text:style-name="nadrukvet">Opslaggeld in de haven</text:span>
        </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 opslaggeld wordt gehev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0,1816</text:p>
                </table:table-cell>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1"/>
                <table:table-cell table:style-name="entry" table:number-rows-spanned="1" table:number-columns-spanned="1">
                  <text:p text:style-name="table_al">3 keer het dagtarief</text:p>
                </table:table-cell>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1"/>
                <table:table-cell table:style-name="entry" table:number-rows-spanned="1" table:number-columns-spanned="1">
                  <text:p text:style-name="table_al">8 keer het dagtarie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3.1, per dag.</text:p>
                </table:table-cell>
                <table:table-cell table:style-name="entry" table:number-rows-spanned="1" table:number-columns-spanned="1">
                  <text:p text:style-name="table_al">€</text:p>
                </table:table-cell>
                <table:table-cell table:style-name="entry" table:number-rows-spanned="1" table:number-columns-spanned="1">
                  <text:p text:style-name="table_al">32,48</text:p>
                </table:table-cell>
              </table:table-row>
            </table:table>
            <text:p text:style-name="table_bottom"/>
          </text:section>
          <text:p text:style-name="al"/>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1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476052</meta:user-defined>
    <meta:user-defined meta:name="DCTERMS.alternative">Verordening haven- en opslaggeld Venlo 2026</meta:user-defined>
    <dc:language>nl</dc:language>
    <meta:user-defined meta:name="OVERHEIDop.locatietype/OVERHEIDop.gebiedsmarkering">Gemeente</meta:user-defined>
    <meta:user-defined meta:name="DC.title">De Verordening op de heffing en de invordering van haven- en opslaggeld Venlo 2026 (Verordening haven- en opslaggeld Venlo 2026)</meta:user-defined>
    <meta:user-defined meta:name="DCTERMS.W3CDTF/DCTERMS.available">2025-11-27</meta:user-defined>
    <meta:user-defined meta:name="DCTERMS.W3CDTF/OVERHEIDop.jaargang">2025</meta:user-defined>
    <meta:user-defined meta:name="OVERHEIDop.publicationIssue">516121</meta:user-defined>
    <meta:user-defined meta:name="OVERHEIDop.betreftRegeling">CVDR748015_1</meta:user-defined>
    <meta:user-defined meta:name="xs:date/OVERHEIDop.startdatum">2025-11-28</meta:user-defined>
    <meta:user-defined meta:name="OVERHEIDop.GmbID/DC.identifier">gmb-2025-516121</meta:user-defined>
    <meta:user-defined meta:name="OVERHEIDop.versieInformatie"/>
  </office:meta>
</office:document-meta>
</file>