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Domusstraat 81, 4301CN Zierikzee    - het legaliseren van reeds geplaatste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reeds geplaatste zonnepanelenZaaknummer: 163698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61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77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Domusstraat 81, 4301CN Zierikzee    - het legaliseren van reeds geplaatste zonnepanelenAanvraa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18</meta:user-defined>
    <meta:user-defined meta:name="OVERHEIDop.GmbID/DC.identifier">gmb-2025-516118</meta:user-defined>
    <meta:user-defined meta:name="OVERHEIDop.versieInformatie"/>
  </office:meta>
</office:document-meta>
</file>