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uldershof 29, 6901GW Zevenaar het aanbreng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5 een besluit genomen op de aanvraag met zaaknummer Z2025-00002586 voor een omgevingsvergunning op locatie Muldershof 29, 6901GW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6 januar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1611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1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1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2586</meta:user-defined>
    <dc:language>nl</dc:language>
    <meta:user-defined meta:name="OVERHEIDop.locatietype/OVERHEIDop.gebiedsmarkering">Vlak</meta:user-defined>
    <meta:user-defined meta:name="DC.title">Kennisgeving besluit op aanvraag omgevingsvergunning Muldershof 29, 6901GW Zevenaar het aanbrengen van gevelreclame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117</meta:user-defined>
    <meta:user-defined meta:name="OVERHEIDop.GmbID/DC.identifier">gmb-2025-516117</meta:user-defined>
    <meta:user-defined meta:name="OVERHEIDop.versieInformatie"/>
  </office:meta>
</office:document-meta>
</file>