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besluit, het omzetten van 5 onzelfstandige wooneenheden naar 3 zelfstandige wooneenheden, Korreweg 121 a, 9714 A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intrekken </text:span>
            <text:span text:style-name="nadrukvet">omgevingsvergunning</text:span>
            <text:span text:style-name="nadrukvet"/>
            <text:span text:style-name="nadrukvet">voor het omzetten van 5 onzelfstandige wooneenheden naar 3 zelfstandige wooneenheden aan Korreweg 121a  te Groningen  </text:span>
          </text:p>
            <text:p text:style-name="common-al">
            
          </text:p>
            <text:p text:style-name="common-al">De gemeente Groningen maakt bekend dat op verzoek van de vergunninghouder de volgende omgevingsvergunning is ingetrokken:</text:p>
            <text:p text:style-name="common-al">
            
          </text:p>
            <text:p text:style-name="common-al">Omgevingsvergunning voor het omzetten van 5 onzelfstandige wooneenheden naar 3 zelfstandige wooneenheden aan Korreweg 121a te Groningen, dossiernummer GRN-00002119 (verzonden 25-11-2025).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
            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intrekking?</text:span>
          </text:p>
            <text:p text:style-name="common-al">
            
          </text:p>
            <text:p text:style-name="common-al">U kunt de gemeente tot zes weken na de dag van bekendmaking aan betrokkene  (verzonden 26-11-2025). laten weten dat u het niet eens bent met de intrekking. Dit</text:p>
            <text:p text:style-name="common-al">heet bezwaar maken. U kunt bezwaar maken als het besluit tegen uw belangen</text:p>
            <text:p text:style-name="common-al">ingaat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611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1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1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RN-00028047</meta:user-defined>
    <dc:language>nl</dc:language>
    <meta:user-defined meta:name="OVERHEIDop.locatietype/OVERHEIDop.gebiedsmarkering">Punt</meta:user-defined>
    <meta:user-defined meta:name="DC.title">Kennisgeving ingetrokken besluit, het omzetten van 5 onzelfstandige wooneenheden naar 3 zelfstandige wooneenheden, Korreweg 121 a, 9714 AG Groning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110</meta:user-defined>
    <meta:user-defined meta:name="OVERHEIDop.GmbID/DC.identifier">gmb-2025-516110</meta:user-defined>
    <meta:user-defined meta:name="OVERHEIDop.versieInformatie"/>
  </office:meta>
</office:document-meta>
</file>