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verplant) nabij Jesse Owenshof 65 1034WT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an 3 bomen</text:p>
            <text:p text:style-name="common-al">Zaakadres: Jesse Owenshof 65 1034WT Amsterdam</text:p>
            <text:p text:style-name="common-al">Datum ontvangst: 09-01-2025</text:p>
            <text:p text:style-name="common-al">Zaaknummer: Z2025-001017</text:p>
            <text:p text:style-name="common-al">DSO-nummer: 20250109009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1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017</meta:user-defined>
    <meta:user-defined meta:name="DCTERMS.abstract">verplant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verplant) nabij Jesse Owenshof 65 1034WT Amsterdam-Noord</meta:user-defined>
    <meta:user-defined meta:name="DCTERMS.W3CDTF/DCTERMS.available">2025-02-07</meta:user-defined>
    <meta:user-defined meta:name="DCTERMS.W3CDTF/OVERHEIDop.jaargang">2025</meta:user-defined>
    <meta:user-defined meta:name="OVERHEIDop.externeBijlage">VTH_202501_GFO_ZAKEN_126252212_Jesse Owenhof Bo...|exb-2025-4845</meta:user-defined>
    <meta:user-defined meta:name="OVERHEIDop.externeBijlage">VTH_202501_GFO_ZAKEN_126252212_Samenvatting 000|exb-2025-4846</meta:user-defined>
    <meta:user-defined meta:name="OVERHEIDop.publicationIssue">51611</meta:user-defined>
    <meta:user-defined meta:name="OVERHEIDop.GmbID/DC.identifier">gmb-2025-51611</meta:user-defined>
    <meta:user-defined meta:name="OVERHEIDop.versieInformatie"/>
  </office:meta>
</office:document-meta>
</file>