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medisch centrum en de fietsenstalling, JC van Andelweg 2a 7951DT Staphorst, Staphorst AA 5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JC van Andelweg 2a 7951DT Staphorst,  Staphorst AA 5510</text:p>
            <text:p text:style-name="common-al">
            <text:span text:style-name="nadrukvet">Zaakomschrijving:</text:span> Het verbouwen van het medisch centrum en de fietsenstalling</text:p>
            <text:p text:style-name="common-al">
            <text:span text:style-name="nadrukvet">Zaaknummer:</text:span> Z/STH25/0571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1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1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61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187</meta:user-defined>
    <meta:user-defined meta:name="DCTERMS.abstract">Het verbouwen van het medisch centrum en de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medisch centrum en de fietsenstalling, JC van Andelweg 2a 7951DT Staphorst, Staphorst AA 5510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6108</meta:user-defined>
    <meta:user-defined meta:name="OVERHEIDop.GmbID/DC.identifier">gmb-2025-516108</meta:user-defined>
    <meta:user-defined meta:name="OVERHEIDop.versieInformatie"/>
  </office:meta>
</office:document-meta>
</file>