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nieuwbouw van een overkapping aan Ten Have 23 te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Ten Have 23, 7983 KD Wapse, voor de nieuwbouw van een overkapping (aanvraagdatum 24-11-2025, zaaknummer 2025-02258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610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582</meta:user-defined>
    <dc:language>nl</dc:language>
    <meta:user-defined meta:name="OVERHEIDop.locatietype/OVERHEIDop.gebiedsmarkering">Punt</meta:user-defined>
    <meta:user-defined meta:name="DC.title">Aangevraagde omgevingsvergunning voor nieuwbouw van een overkapping aan Ten Have 23 te Wapse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07</meta:user-defined>
    <meta:user-defined meta:name="OVERHEIDop.GmbID/DC.identifier">gmb-2025-516107</meta:user-defined>
    <meta:user-defined meta:name="OVERHEIDop.versieInformatie"/>
  </office:meta>
</office:document-meta>
</file>