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tijdelijke kinderopvang in gebouw Landstede voor een periode van 3 jaar, Assendorperdijk 55 8012EG Zwolle [Zaaknummer 0193ESUITE22762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11-2025</text:p>
            <text:p text:style-name="common-al">
            <text:span text:style-name="nadrukvet">Locatie:</text:span> Assendorperdijk 55 8012EG Zwolle</text:p>
            <text:p text:style-name="common-al">
            <text:span text:style-name="nadrukvet">Zaakomschrijving:</text:span> het realiseren van tijdelijke kinderopvang in gebouw Landstede voor een periode van 3 jaar</text:p>
            <text:p text:style-name="common-al">
            <text:span text:style-name="nadrukvet">Zaaknummer:</text:span> 0193ESUITE2276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76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61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76222025</meta:user-defined>
    <meta:user-defined meta:name="DCTERMS.abstract">het realiseren van tijdelijke kinderopvang in gebouw Landstede voor een periode van 3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tijdelijke kinderopvang in gebouw Landstede voor een periode van 3 jaar, Assendorperdijk 55 8012EG Zwolle [Zaaknummer 0193ESUITE2276222025]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06</meta:user-defined>
    <meta:user-defined meta:name="OVERHEIDop.GmbID/DC.identifier">gmb-2025-516106</meta:user-defined>
    <meta:user-defined meta:name="OVERHEIDop.versieInformatie"/>
  </office:meta>
</office:document-meta>
</file>