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evenementenvergunning op de locatie, Heilige Stokstraat 1, 5473 GK 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5 november 2025</text:p>
            <text:p text:style-name="common-al">Div. carnavalsactiviteiten, 6, 7, 8 en 15 februari 2026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16100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10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10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940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Ontvangen aanvraag voor een evenementenvergunning op de locatie, Heilige Stokstraat 1, 5473 GK  Heeswijk-Dinther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6100</meta:user-defined>
    <meta:user-defined meta:name="OVERHEIDop.GmbID/DC.identifier">gmb-2025-516100</meta:user-defined>
    <meta:user-defined meta:name="OVERHEIDop.versieInformatie"/>
  </office:meta>
</office:document-meta>
</file>