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bestaande in- of uitrit en het kappen van 4 bomen op de locatie Callistolaan 2 te Dordrecht zaaknummer Z-25-4575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anderen van de bestaande in- of uitrit en het kappen van 4 bomen op de locatie t.h.v. Callistolaan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61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anderen van de bestaande in- of uitrit en het kappen van 4 bomen op de locatie Callistolaan 2 te Dordrecht zaaknummer Z-25-457547</meta:user-defined>
    <meta:user-defined meta:name="DCTERMS.W3CDTF/DCTERMS.available">2025-02-07</meta:user-defined>
    <meta:user-defined meta:name="DCTERMS.W3CDTF/OVERHEIDop.jaargang">2025</meta:user-defined>
    <meta:user-defined meta:name="OVERHEIDop.publicationIssue">51610</meta:user-defined>
    <meta:user-defined meta:name="OVERHEIDop.GmbID/DC.identifier">gmb-2025-51610</meta:user-defined>
    <meta:user-defined meta:name="OVERHEIDop.versieInformatie"/>
  </office:meta>
</office:document-meta>
</file>