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wijziging brandcompartimenten en brandscheidingen hoofdgebouw aan Oude Hoogeveensedijk 4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ude Hoogeveensedijk 4, 7991 PD Dwingeloo, voor wijziging brandcompartimenten en brandscheidingen hoofdgebouw  (aanvraagdatum 24-11-2025, zaaknummer 2025-02257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609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579</meta:user-defined>
    <dc:language>nl</dc:language>
    <meta:user-defined meta:name="OVERHEIDop.locatietype/OVERHEIDop.gebiedsmarkering">Punt</meta:user-defined>
    <meta:user-defined meta:name="DC.title">Aangevraagde omgevingsvergunning voor wijziging brandcompartimenten en brandscheidingen hoofdgebouw aan Oude Hoogeveensedijk 4 te Dwingeloo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97</meta:user-defined>
    <meta:user-defined meta:name="OVERHEIDop.GmbID/DC.identifier">gmb-2025-516097</meta:user-defined>
    <meta:user-defined meta:name="OVERHEIDop.versieInformatie"/>
  </office:meta>
</office:document-meta>
</file>